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91cm" table:align="margins"/>
    </style:style>
    <style:style style:name="Tableau1.A" style:family="table-column">
      <style:table-column-properties style:column-width="9.446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8.891cm" table:align="margins"/>
    </style:style>
    <style:style style:name="Tableau2.A" style:family="table-column">
      <style:table-column-properties style:column-width="9.446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891cm" table:align="margins"/>
    </style:style>
    <style:style style:name="Tableau3.A" style:family="table-column">
      <style:table-column-properties style:column-width="9.446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8.891cm" table:align="margins"/>
    </style:style>
    <style:style style:name="Tableau4.A" style:family="table-column">
      <style:table-column-properties style:column-width="9.446cm" style:rel-column-width="3276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821e0" officeooo:paragraph-rsid="000821e0"/>
    </style:style>
    <style:style style:name="P2" style:family="paragraph" style:parent-style-name="Standard">
      <style:text-properties officeooo:paragraph-rsid="000821e0"/>
    </style:style>
    <style:style style:name="P3" style:family="paragraph" style:parent-style-name="Standard">
      <style:text-properties fo:font-weight="bold" officeooo:rsid="000821e0" officeooo:paragraph-rsid="000821e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821e0" officeooo:paragraph-rsid="000821e0" style:font-weight-asian="bold" style:font-weight-complex="bold"/>
    </style:style>
    <style:style style:name="T1" style:family="text">
      <style:text-properties style:font-name="Cambria Math" fo:font-size="18pt" style:font-size-asian="18pt" style:font-name-complex="Arial"/>
    </style:style>
    <style:style style:name="T2" style:family="text">
      <style:text-properties style:font-name="Cambria Math" fo:font-size="12pt" style:font-size-asian="12pt" style:font-name-complex="Arial" style:font-size-complex="12pt"/>
    </style:style>
    <style:style style:name="T3" style:family="text">
      <style:text-properties style:font-name="Comic Sans MS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  <table:table-cell table:style-name="Tableau1.B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</table:table-row>
      </table:table>
      <text:p text:style-name="P4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  <table:table-cell table:style-name="Tableau2.B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  <table:table-cell table:style-name="Tableau3.B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  <table:table-cell table:style-name="Tableau4.B1" office:value-type="string">
            <text:p text:style-name="P4">Plan de travail du chapitre 7 : symétrie</text:p>
            <text:p text:style-name="P3"><text:span text:style-name="T2">⬚</text:span><text:span text:style-name="T3"> </text:span>Exercice du dinosaure à choisir</text:p>
            <text:p text:style-name="P1"><text:span text:style-name="T2">⬚ </text:span>l’autre dinosaure</text:p>
            <text:p text:style-name="P3"><text:span text:style-name="T2">⬚ </text:span>Symétrie axiale n°1 : sœurs kong et …</text:p>
            <text:p text:style-name="P1"><text:span text:style-name="T2">⬚ </text:span>Symétrie axiale n°2 : The King et …</text:p>
            <text:p text:style-name="P1"><text:span text:style-name="T2">⬚ </text:span>Symétrie axiale n°3 : Kung Fou</text:p>
            <text:p text:style-name="P3"><text:span text:style-name="T2">⬚ </text:span>Exercice du triangle POM</text:p>
            <text:p text:style-name="P3"><text:span text:style-name="T2">⬚ </text:span>Trois constructions corrigés en vidéo</text:p>
            <text:p text:style-name="P3"><text:span text:style-name="T2">⬚ </text:span>Exercice du retour de la cocottes</text:p>
            <text:p text:style-name="P1"><text:span text:style-name="T2">⬚ </text:span>Exercice du cygne</text:p>
            <text:p text:style-name="P3"><text:span text:style-name="T2">⬚ </text:span>Exercice : sécurité routière</text:p>
            <text:p text:style-name="P1"><text:span text:style-name="T2">⬚ </text:span>Exercice de l’animal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cm" fo:margin-left="0.979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0:37:53.988000000</meta:creation-date>
    <dc:date>2020-12-07T10:45:11.471000000</dc:date>
    <meta:editing-duration>PT7M18S</meta:editing-duration>
    <meta:editing-cycles>1</meta:editing-cycles>
    <meta:document-statistic meta:table-count="4" meta:image-count="0" meta:object-count="0" meta:page-count="1" meta:paragraph-count="96" meta:word-count="584" meta:character-count="2968" meta:non-whitespace-character-count="2480"/>
    <meta:generator>LibreOffice/6.4.5.2$Windows_X86_64 LibreOffice_project/a726b36747cf2001e06b58ad5db1aa3a9a1872d6</meta:generator>
  </office:meta>
</office:document-meta>
</file>